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brý den,</text:p>
      <text:p text:style-name="P3"/>
      <text:p text:style-name="P3">zasílám zadání pro angličtinu na týden 16.3.-20.3. </text:p>
      <text:p text:style-name="P3"/>
      <text:p text:style-name="P3">a) zopakujte s dětmi slovíčka k tématu My birthday (Moje narozeniny). Níže přikládám pro správnou výslovnost odkazy: </text:p>
      <text:p text:style-name="P3"/>
      <text:p text:style-name="P3"><text:a xlink:type="simple" xlink:href="https://slovnik.seznam.cz/preklad/anglicky_cesky/birthday" text:style-name="Internet_20_link" text:visited-style-name="Visited_20_Internet_20_Link">https://slovnik.seznam.cz/preklad/anglicky_cesky/birthday</text:a></text:p>
      <text:p text:style-name="P3"><text:a xlink:type="simple" xlink:href="https://slovnik.seznam.cz/preklad/anglicky_cesky/cake" text:style-name="Internet_20_link" text:visited-style-name="Visited_20_Internet_20_Link">https://slovnik.seznam.cz/preklad/anglicky_cesky/cake</text:a></text:p>
      <text:p text:style-name="P3"><text:a xlink:type="simple" xlink:href="https://slovnik.seznam.cz/preklad/anglicky_cesky/candle" text:style-name="Internet_20_link" text:visited-style-name="Visited_20_Internet_20_Link">https://slovnik.seznam.cz/preklad/anglicky_cesky/candle</text:a></text:p>
      <text:p text:style-name="P3"><text:a xlink:type="simple" xlink:href="https://slovnik.seznam.cz/preklad/anglicky_cesky/present" text:style-name="Internet_20_link" text:visited-style-name="Visited_20_Internet_20_Link">https://slovnik.seznam.cz/preklad/anglicky_cesky/present</text:a></text:p>
      <text:p text:style-name="P3"><text:a xlink:type="simple" xlink:href="https://slovnik.seznam.cz/preklad/anglicky_cesky/card" text:style-name="Internet_20_link" text:visited-style-name="Visited_20_Internet_20_Link">https://slovnik.seznam.cz/preklad/anglicky_cesky/card</text:a></text:p>
      <text:p text:style-name="P3"><text:a xlink:type="simple" xlink:href="https://slovnik.seznam.cz/preklad/anglicky_cesky/badge" text:style-name="Internet_20_link" text:visited-style-name="Visited_20_Internet_20_Link">https://slovnik.seznam.cz/preklad/anglicky_cesky/badge</text:a></text:p>
      <text:p text:style-name="P3"><text:a xlink:type="simple" xlink:href="https://slovnik.seznam.cz/preklad/anglicky_cesky/balloon" text:style-name="Internet_20_link" text:visited-style-name="Visited_20_Internet_20_Link">https://slovnik.seznam.cz/preklad/anglicky_cesky/balloon</text:a></text:p>
      <text:p text:style-name="P3"><text:a xlink:type="simple" xlink:href="https://slovnik.seznam.cz/preklad/anglicky_cesky/hat" text:style-name="Internet_20_link" text:visited-style-name="Visited_20_Internet_20_Link">https://slovnik.seznam.cz/preklad/anglicky_cesky/hat</text:a></text:p>
      <text:p text:style-name="P3"><text:a xlink:type="simple" xlink:href="https://slovnik.seznam.cz/preklad/anglicky_cesky/friend" text:style-name="Internet_20_link" text:visited-style-name="Visited_20_Internet_20_Link">https://slovnik.seznam.cz/preklad/anglicky_cesky/friend</text:a></text:p>
      <text:p text:style-name="P3"/>
      <text:p text:style-name="P3">b) na papír nakreslit svůj narozeninový dort i se svíčkami podle věku dítěte a k obrázku napsat:</text:p>
      <text:p text:style-name="P3">MY BIRTHDAY CAKE WITH SEVEN CANDLES (MŮJ NAROZENINOVÝ DORT SE SEDMI SVÍČKAMI)</text:p>
      <text:p text:style-name="P3">Přikládám pravopis anglických číslovek:</text:p>
      <text:p text:style-name="P3">1<text:tab/>one<text:tab/><text:tab/>6<text:tab/>six</text:p>
      <text:p text:style-name="P3">2<text:tab/>two<text:tab/><text:tab/>7<text:tab/>seven</text:p>
      <text:p text:style-name="P3">3<text:tab/>three<text:tab/><text:tab/>8<text:tab/>eight</text:p>
      <text:p text:style-name="P3">4<text:tab/>four<text:tab/><text:tab/>9<text:tab/>nine</text:p>
      <text:p text:style-name="P3">5<text:tab/>five<text:tab/><text:tab/>10<text:tab/>ten</text:p>
      <text:p text:style-name="P3"/>
      <text:p text:style-name="P3">Obrázek prosím vyfoťte a pošlete nejdéle do 23.3. na emailovou adresu:</text:p>
      <text:p text:style-name="P1">1.A a 1.B paní učitelce Šulcové na <text:a xlink:type="simple" xlink:href="mailto:petra.sulcova@zs-studanka.cz" text:style-name="Internet_20_link" text:visited-style-name="Visited_20_Internet_20_Link">petra.sulcova@zs-studanka.cz</text:a></text:p>
      <text:p text:style-name="P1">1.Ca 1.D paní učitelce Hladké na <text:a xlink:type="simple" xlink:href="mailto:katerina.hladka@zs-studanka.cz" text:style-name="Internet_20_link" text:visited-style-name="Visited_20_Internet_20_Link">katerina.hladka@zs-studanka.cz</text:a></text:p>
      <text:p text:style-name="P1"><text:span text:style-name="T1"/></text:p>
      <text:p text:style-name="P2">V případě jakýchkoliv dotazů se na nás obraťte. </text:p>
      <text:p text:style-name="P2"/>
      <text:p text:style-name="P2">Bc. Kateřina Hladká</text:p>
      <text:p text:style-name="P2">Mgr. Petra Šul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 Hladká</meta:initial-creator>
    <meta:creation-date>2020-03-15T07:48:28.83</meta:creation-date>
    <dc:date>2020-03-15T08:30:23.74</dc:date>
    <dc:creator>Katka Hladká</dc:creator>
    <meta:editing-duration>PT25M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128" meta:character-count="1232"/>
  </office:meta>
</office:document-meta>
</file>