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 style:list-style-name="L1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 style:list-style-name="L2">
      <style:paragraph-properties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895690315275003123" text:style-name="L1">
        <text:list-header>
          <text:p text:style-name="P2">6. D Konverzace týden 23.3.-27.3.</text:p>
        </text:list-header>
      </text:list>
      <text:p text:style-name="P1"/>
      <text:p text:style-name="P3">Milí žáci, </text:p>
      <text:p text:style-name="P3"/>
      <text:p text:style-name="P3">zasílám vám práci na tento týden:</text:p>
      <text:p text:style-name="P3"/>
      <text:list xml:id="list4097386280868888015" text:style-name="L2">
        <text:list-item>
          <text:p text:style-name="P4"><text:a xlink:type="simple" xlink:href="https://www.youtube.com/watch?v=d8BR6hsvzoY" text:style-name="Internet_20_link" text:visited-style-name="Visited_20_Internet_20_Link">https://www.youtube.com/watch?v=d8BR6hsvzoY</text:a> koukněte na toto video <text:span text:style-name="T1">How to shop for clothes in English</text:span>, pečlivě poslouchejte, jak se fráze vyslovují</text:p>
        </text:list-item>
        <text:list-item>
          <text:p text:style-name="P4">podívejte se na video znovu a zkuste fráze správně vyslovit </text:p>
        </text:list-item>
        <text:list-item>
          <text:p text:style-name="P4">po shlédnutí si vypište fráze včetně českého překladu z videa na papír, vyfoťte to a pošlete mi na email <text:a xlink:type="simple" xlink:href="mailto:katerina.hladka@zs-studanka.cz" text:style-name="Internet_20_link" text:visited-style-name="Visited_20_Internet_20_Link">katerina.hladka@zs-studanka.cz</text:a> </text:p>
        </text:list-item>
        <text:list-item>
          <text:p text:style-name="P4">založte si papír do svého portfolia </text:p>
        </text:list-item>
      </text:list>
      <text:p text:style-name="P3"/>
      <text:p text:style-name="P3">Pokud si nebudete vědět s něčím rady nebo nebudete schopni nějakou frázi přeložit, klidně mi napište, pomůžu vám s tím :) </text:p>
      <text:p text:style-name="P3">Ofocený papír mi pošlete nejdéle do příštího úterý, tj. 31.3., do 10 hodin. </text:p>
      <text:p text:style-name="P3"/>
      <text:p text:style-name="P3">Dávejte na sebe pozor! </text:p>
      <text:p text:style-name="P3"/>
      <text:p text:style-name="P3">K. Hladká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ka Hladká</meta:initial-creator>
    <meta:creation-date>2020-03-22T13:38:26.53</meta:creation-date>
    <meta:document-statistic meta:table-count="0" meta:image-count="0" meta:object-count="0" meta:page-count="1" meta:paragraph-count="11" meta:word-count="111" meta:character-count="692"/>
    <dc:date>2020-03-22T13:50:52.95</dc:date>
    <dc:creator>Katka Hladká</dc:creator>
    <meta:editing-duration>PT12M26S</meta:editing-duration>
    <meta:editing-cycles>1</meta:editing-cycles>
    <meta:generator>OpenOffice/4.1.7$Win32 OpenOffice.org_project/417m1$Build-9800</meta:generator>
  </office:meta>
</office:document-meta>
</file>