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C00000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P6" style:parent-style-name="Normální" style:family="paragraph">
      <style:text-properties fo:font-weight="bold" style:font-weight-asian="bold" style:font-weight-complex="bold" fo:color="#C00000" fo:font-size="16pt" style:font-size-asian="16pt" style:font-size-complex="16pt"/>
    </style:style>
    <style:style style:name="P7" style:parent-style-name="Normální" style:family="paragraph">
      <style:text-properties fo:font-weight="bold" style:font-weight-asian="bold" style:font-weight-complex="bold"/>
    </style:style>
    <style:style style:name="P8" style:parent-style-name="Normální" style:family="paragraph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P12" style:parent-style-name="Normální" style:family="paragraph">
      <style:text-properties fo:font-weight="bold" style:font-weight-asian="bold" style:font-weight-complex="bold"/>
    </style:style>
    <style:style style:name="P13" style:parent-style-name="Normální" style:family="paragraph">
      <style:text-properties fo:font-weight="bold" style:font-weight-asian="bold" style:font-weight-complex="bold"/>
    </style:style>
    <style:style style:name="P14" style:parent-style-name="Normální" style:family="paragraph">
      <style:text-properties fo:font-weight="bold" style:font-weight-asian="bold" style:font-weight-complex="bold"/>
    </style:style>
    <style:style style:name="P15" style:parent-style-name="Normální" style:family="paragraph">
      <style:text-properties fo:font-weight="bold" style:font-weight-asian="bold" style:font-weight-complex="bold" fo:color="#C00000" fo:font-size="16pt" style:font-size-asian="16pt" style:font-size-complex="16pt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text-properties fo:font-weight="bold" style:font-weight-asian="bold" style:font-weight-complex="bold"/>
    </style:style>
    <style:style style:name="P18" style:parent-style-name="Normální" style:family="paragraph">
      <style:text-properties fo:font-weight="bold" style:font-weight-asian="bold" style:font-weight-complex="bold"/>
    </style:style>
    <style:style style:name="P19" style:parent-style-name="Normální" style:family="paragraph">
      <style:text-properties fo:font-weight="bold" style:font-weight-asian="bold"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Normální" style:family="paragraph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 fo:color="#C00000" fo:font-size="16pt" style:font-size-asian="16pt" style:font-size-complex="16pt"/>
    </style:style>
    <style:style style:name="P30" style:parent-style-name="Normální" style:family="paragraph">
      <style:text-properties fo:font-weight="bold" style:font-weight-asian="bold" style:font-weight-complex="bold"/>
    </style:style>
    <style:style style:name="P31" style:parent-style-name="Normální" style:family="paragraph">
      <style:text-properties fo:font-weight="bold" style:font-weight-asian="bold" style:font-weight-complex="bold"/>
    </style:style>
    <style:style style:name="P32" style:parent-style-name="Normální" style:family="paragraph">
      <style:text-properties fo:font-weight="bold" style:font-weight-asian="bold" style:font-weight-complex="bold"/>
    </style:style>
    <style:style style:name="P33" style:parent-style-name="Normální" style:family="paragraph">
      <style:text-properties fo:font-weight="bold" style:font-weight-asian="bold" style:font-weight-complex="bold"/>
    </style:style>
    <style:style style:name="P3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3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right" style:position="6.3in"/>
        </style:tab-stops>
      </style:paragraph-properties>
    </style:style>
    <style:style style:name="P36" style:parent-style-name="Normální" style:family="paragraph">
      <style:text-properties fo:font-weight="bold" style:font-weight-asian="bold"/>
    </style:style>
    <style:style style:name="T37" style:parent-style-name="Hypertextovýodkaz" style:family="text">
      <style:text-properties fo:font-weight="bold" style:font-weight-asian="bold" style:font-weight-complex="bold" style:use-window-font-color="true" style:text-underline-type="none"/>
    </style:style>
    <style:style style:name="T38" style:parent-style-name="Hypertextovýodkaz" style:family="text">
      <style:text-properties fo:font-weight="bold" style:font-weight-asian="bold" style:font-weight-complex="bold" style:use-window-font-color="true" style:text-underline-type="none"/>
    </style:style>
    <style:style style:name="T39" style:parent-style-name="Hypertextovýodkaz" style:family="text">
      <style:text-properties fo:font-weight="bold" style:font-weight-asian="bold" style:font-weight-complex="bold" style:use-window-font-color="true" style:text-underline-type="none"/>
    </style:style>
  </office:automatic-styles>
  <office:body>
    <office:text text:use-soft-page-breaks="true">
      <text:p text:style-name="P1">UČEBNÍ MATERIÁLY – 1. TŘÍDA 2021/2022 (hradí škola)</text:p>
      <text:p text:style-name="P2">1.A<text:s/><text:tab/>27 dětí<text:tab/><text:s text:c="3"/>TU<text:tab/>Oplatková Jaroslava</text:p>
      <text:p text:style-name="P3">1.B<text:s/><text:tab/>28 dětí<text:tab/><text:s text:c="3"/>TU<text:tab/>Pospíšil Pavel<text:s/></text:p>
      <text:p text:style-name="P4">1.C<text:s/><text:tab/>27 dětí <text:s text:c="3"/>TU<text:s/><text:tab/>Trojánková Ilona</text:p>
      <text:p text:style-name="P5">--------------------------------------------------------------------------------------------------------------------------------------</text:p>
      <text:p text:style-name="P6">1.A + 1.B + 1.C</text:p>
      <text:p text:style-name="P7">Matematika 1. ročník – 1. díl ze 3<text:tab/><text:tab/><text:tab/>H-mat<text:tab/><text:tab/><text:tab/>63 Kč/1 ks</text:p>
      <text:p text:style-name="P8">Matematika 1. ročník – 2. díl ze 3<text:tab/><text:tab/><text:tab/>H-mat<text:tab/><text:tab/><text:tab/>63 Kč/1 ks</text:p>
      <text:p text:style-name="P9">Matematika 1. ročník – 3. díl ze 3<text:tab/><text:tab/><text:tab/>H-mat<text:tab/><text:tab/><text:tab/>63 Kč/1 ks</text:p>
      <text:p text:style-name="P10">Notýsek pro 1. třídu (krteček)<text:tab/><text:tab/><text:tab/><text:tab/>ALTER<text:tab/><text:tab/><text:tab/>22 Kč/1 ks</text:p>
      <text:p text:style-name="P11">Sada číslic pro 1. třídu<text:tab/><text:tab/><text:tab/><text:tab/><text:tab/><text:tab/><text:tab/><text:tab/>13 Kč/1 ks<text:tab/></text:p>
      <text:p text:style-name="P12">Sešit čtverečky (10x10mm)<text:s/><text:tab/><text:tab/><text:tab/><text:tab/><text:tab/><text:tab/><text:tab/>4,20 Kč/1 ks</text:p>
      <text:p text:style-name="P13">Sada matematických pomůcek pro prvňáčka<text:tab/><text:tab/>H-mat<text:tab/><text:tab/><text:tab/>439 Kč/1 ks</text:p>
      <text:p text:style-name="P14">--------------------------------------------------------------------------------------------------------------------------------------</text:p>
      <text:p text:style-name="P15">1.A<text:tab/></text:p>
      <text:p text:style-name="P16">S Pepou do školy<text:tab/><text:tab/><text:tab/><text:tab/><text:tab/>HANAMI<text:tab/><text:tab/>77 Kč/ 1 ks</text:p>
      <text:p text:style-name="P17">Školák Pepa 1<text:tab/><text:tab/><text:tab/><text:tab/><text:tab/><text:tab/>HANAMI<text:tab/><text:tab/>99 Kč/1 ks</text:p>
      <text:p text:style-name="P18">Školák Pepa 2<text:tab/><text:tab/><text:tab/><text:tab/><text:tab/><text:tab/>HANAMI<text:tab/><text:tab/>99 Kč/1 ks</text:p>
      <text:p text:style-name="P19">Čárymáry s Pepou<text:tab/><text:tab/><text:tab/><text:tab/><text:tab/>HANAMI<text:tab/><text:tab/>66 Kč/1 ks</text:p>
      <text:p text:style-name="P20">Pepova písanka 1<text:tab/><text:tab/><text:tab/><text:tab/><text:tab/>HANAMI<text:tab/><text:tab/>28 Kč/1 ks</text:p>
      <text:p text:style-name="P21">Pepova písanka 2<text:tab/><text:tab/><text:tab/><text:tab/><text:tab/>HANAMI<text:tab/><text:tab/>28 Kč/1 ks</text:p>
      <text:p text:style-name="P22">Pepova písanka 3<text:tab/><text:tab/><text:tab/><text:tab/><text:tab/>HANAMI<text:tab/><text:tab/>28 Kč/1 ks</text:p>
      <text:p text:style-name="Normální"><text:a xlink:href="https://www.hanami.cz/publikace/pepova-pisanka-3-vazane-pismo/" office:target-frame-name="_top" xlink:show="replace"/></text:p>
      <text:p text:style-name="P23">--------------------------------------------------------------------------------------------------------------------------------------</text:p>
      <text:p text:style-name="Normální"><text:span text:style-name="T24">1.B</text:span><text:span text:style-name="T25"><text:tab/></text:span></text:p>
      <text:p text:style-name="P26">Prvouka 1<text:tab/><text:tab/><text:tab/><text:tab/><text:tab/><text:s text:c="6"/>Nová škola<text:tab/><text:tab/><text:tab/>77 Kč/1ks</text:p>
      <text:p text:style-name="Normální"><text:span text:style-name="T27">-------------------------------------------------------------------------</text:span><text:span text:style-name="T28">-------------------------------------------------------------</text:span><text:span text:style-name="T29">1.B + 1. C<text:s/></text:span></text:p>
      <text:p text:style-name="P30">Moje první čtení pro radost a poučení (PS)<text:s/><text:tab/>FORTUNA<text:tab/><text:tab/><text:tab/>80 Kč/1 ks</text:p>
      <text:p text:style-name="P31">Čtení pro prvňáčky 1<text:tab/><text:tab/><text:tab/><text:tab/>FORTUNA<text:tab/><text:tab/><text:tab/>138 Kč/1 ks</text:p>
      <text:p text:style-name="P32">Čtení pro prvňáčky <text:s/>2<text:tab/><text:tab/><text:tab/><text:tab/>FORTUNA<text:tab/><text:tab/><text:tab/>138 Kč/1 ks</text:p>
      <text:p text:style-name="P33">Hrajeme si ve škole i<text:s/>doma<text:tab/><text:tab/><text:tab/>FRAUS<text:tab/><text:tab/><text:tab/><text:tab/>99 Kč/1 ks</text:p>
      <text:p text:style-name="P34">Balíček První psaní (Písanka 1-3)<text:tab/><text:tab/>RUBÍNKA<text:tab/><text:tab/><text:tab/>142 Kč/1 ks</text:p>
      <text:p text:style-name="P35"/>
      <text:p text:style-name="P36">Celkem:<text:s/><text:tab/>1.A 1092Kč/žák<text:tab/><text:tab/>1.B 1371 Kč/žák <text:s text:c="8"/>1.C<text:s/>1264 Kč/žák<text:tab/>HRADÍ ŠKOLA</text:p>
      <text:p text:style-name="Normální"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latková Jaroslava</meta:initial-creator>
    <dc:creator>Papežová Iva</dc:creator>
    <meta:creation-date>2021-06-02T06:13:00Z</meta:creation-date>
    <dc:date>2021-06-08T12:01:00Z</dc:date>
    <meta:template xlink:href="Normal" xlink:type="simple"/>
    <meta:editing-cycles>6</meta:editing-cycles>
    <meta:editing-duration>PT600S</meta:editing-duration>
    <meta:document-statistic meta:page-count="1" meta:paragraph-count="3" meta:word-count="269" meta:character-count="1856" meta:row-count="13" meta:non-whitespace-character-count="1590"/>
  </office:meta>
</office:document-meta>
</file>